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84cm" fo:margin-left="-0.245cm" fo:margin-top="0cm" fo:margin-bottom="0cm" table:align="left" style:writing-mode="lr-tb"/>
    </style:style>
    <style:style style:name="Tabella1.A" style:family="table-column">
      <style:table-column-properties style:column-width="0.374cm"/>
    </style:style>
    <style:style style:name="Tabella1.B" style:family="table-column">
      <style:table-column-properties style:column-width="7.001cm"/>
    </style:style>
    <style:style style:name="Tabella1.C" style:family="table-column">
      <style:table-column-properties style:column-width="1.251cm"/>
    </style:style>
    <style:style style:name="Tabella1.D" style:family="table-column">
      <style:table-column-properties style:column-width="0.295cm"/>
    </style:style>
    <style:style style:name="Tabella1.E" style:family="table-column">
      <style:table-column-properties style:column-width="0.205cm"/>
    </style:style>
    <style:style style:name="Tabella1.F" style:family="table-column">
      <style:table-column-properties style:column-width="2cm"/>
    </style:style>
    <style:style style:name="Tabella1.G" style:family="table-column">
      <style:table-column-properties style:column-width="5.911cm"/>
    </style:style>
    <style:style style:name="Tabella1.H" style:family="table-column">
      <style:table-column-properties style:column-width="0.80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background-color="#f2f2f2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la1.A4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la1.D4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la1.A6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la1.7" style:family="table-row">
      <style:table-row-properties style:min-row-height="4.117cm" fo:keep-together="auto"/>
    </style:style>
    <style:style style:name="Tabella1.A7" style:family="table-cell">
      <style:table-cell-properties style:vertical-align="" fo:padding-left="0.123cm" fo:padding-right="0.123cm" fo:padding-top="0cm" fo:padding-bottom="0cm" fo:border="0.75pt solid #000000" style:writing-mode="lr-tb"/>
    </style:style>
    <style:style style:name="Tabella1.A8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la1.A10" style:family="table-cell">
      <style:table-cell-properties style:vertical-align="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la1.E10" style:family="table-cell">
      <style:table-cell-properties style:vertical-align="" fo:padding-left="0.123cm" fo:padding-right="0.123cm" fo:padding-top="0cm" fo:padding-bottom="0cm" fo:border="0.75pt solid #000000" style:writing-mode="lr-tb"/>
    </style:style>
    <style:style style:name="Tabella1.A1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.E1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la1.A12" style:family="table-cell">
      <style:table-cell-properties style:vertical-align="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E12" style:family="table-cell">
      <style:table-cell-properties style:vertical-align="" fo:padding-left="0.123cm" fo:padding-right="0.123cm" fo:padding-top="0cm" fo:padding-bottom="0cm" fo:border="0.75pt solid #000000" style:writing-mode="lr-tb"/>
    </style:style>
    <style:style style:name="Tabella1.A13" style:family="table-cell">
      <style:table-cell-properties style:vertical-align="" fo:padding-left="0.123cm" fo:padding-right="0.123cm" fo:padding-top="0cm" fo:padding-bottom="0cm" fo:border="0.75pt solid #000000" style:writing-mode="lr-tb"/>
    </style:style>
    <style:style style:name="Tabella1.E13" style:family="table-cell">
      <style:table-cell-properties style:vertical-align="" fo:padding-left="0.123cm" fo:padding-right="0.123cm" fo:padding-top="0cm" fo:padding-bottom="0cm" fo:border="0.75pt solid #000000" style:writing-mode="lr-tb"/>
    </style:style>
    <style:style style:name="Tabella1.A14" style:family="table-cell">
      <style:table-cell-properties style:vertical-align="" fo:padding-left="0.123cm" fo:padding-right="0.123cm" fo:padding-top="0cm" fo:padding-bottom="0cm" fo:border="0.75pt solid #000000" style:writing-mode="lr-tb"/>
    </style:style>
    <style:style style:name="Tabella1.E14" style:family="table-cell">
      <style:table-cell-properties style:vertical-align="" fo:padding-left="0.123cm" fo:padding-right="0.123cm" fo:padding-top="0cm" fo:padding-bottom="0cm" fo:border="0.75pt solid #000000" style:writing-mode="lr-tb"/>
    </style:style>
    <style:style style:name="Tabella1.A15" style:family="table-cell">
      <style:table-cell-properties style:vertical-align="" fo:padding-left="0.123cm" fo:padding-right="0.123cm" fo:padding-top="0cm" fo:padding-bottom="0cm" fo:border="0.75pt solid #000000" style:writing-mode="lr-tb"/>
    </style:style>
    <style:style style:name="Tabella1.E15" style:family="table-cell">
      <style:table-cell-properties style:vertical-align="" fo:padding-left="0.123cm" fo:padding-right="0.123cm" fo:padding-top="0cm" fo:padding-bottom="0cm" fo:border="0.75pt solid #000000" style:writing-mode="lr-tb"/>
    </style:style>
    <style:style style:name="Tabella2" style:family="table">
      <style:table-properties style:width="17.84cm" fo:margin-left="-0.245cm" fo:margin-top="0cm" fo:margin-bottom="0cm" table:align="left" style:writing-mode="lr-tb"/>
    </style:style>
    <style:style style:name="Tabella2.A" style:family="table-column">
      <style:table-column-properties style:column-width="0.623cm"/>
    </style:style>
    <style:style style:name="Tabella2.B" style:family="table-column">
      <style:table-column-properties style:column-width="17.21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la3" style:family="table">
      <style:table-properties style:width="17.84cm" fo:margin-left="-0.245cm" fo:margin-top="0cm" fo:margin-bottom="0cm" table:align="left" style:writing-mode="lr-tb"/>
    </style:style>
    <style:style style:name="Tabella3.A" style:family="table-column">
      <style:table-column-properties style:column-width="1.625cm"/>
    </style:style>
    <style:style style:name="Tabella3.B" style:family="table-column">
      <style:table-column-properties style:column-width="16.21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la3.A2" style:family="table-cell">
      <style:table-cell-properties style:vertical-align="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la3.B2" style:family="table-cell">
      <style:table-cell-properties style:vertical-align="" fo:padding-left="0.123cm" fo:padding-right="0.123cm" fo:padding-top="0cm" fo:padding-bottom="0cm" fo:border="0.75pt solid #000000" style:writing-mode="lr-tb"/>
    </style:style>
    <style:style style:name="Tabella3.A3" style:family="table-cell">
      <style:table-cell-properties style:vertical-align="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la3.B5" style:family="table-cell">
      <style:table-cell-properties style:vertical-align="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la3.A6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" fo:padding-left="0.123cm" fo:padding-right="0.123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ella3.B7" style:family="table-cell">
      <style:table-cell-properties style:vertical-align="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la3.A8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3.B8" style:family="table-cell">
      <style:table-cell-properties style:vertical-align=""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Tabella4" style:family="table">
      <style:table-properties style:width="17.838cm" fo:margin-left="-0.245cm" fo:margin-top="0cm" fo:margin-bottom="0cm" table:align="left" style:writing-mode="lr-tb"/>
    </style:style>
    <style:style style:name="Tabella4.A" style:family="table-column">
      <style:table-column-properties style:column-width="0.623cm"/>
    </style:style>
    <style:style style:name="Tabella4.B" style:family="table-column">
      <style:table-column-properties style:column-width="5.75cm"/>
    </style:style>
    <style:style style:name="Tabella4.C" style:family="table-column">
      <style:table-column-properties style:column-width="2.75cm"/>
    </style:style>
    <style:style style:name="Tabella4.D" style:family="table-column">
      <style:table-column-properties style:column-width="0.499cm"/>
    </style:style>
    <style:style style:name="Tabella4.E" style:family="table-column">
      <style:table-column-properties style:column-width="2.291cm"/>
    </style:style>
    <style:style style:name="Tabella4.F" style:family="table-column">
      <style:table-column-properties style:column-width="5.121cm"/>
    </style:style>
    <style:style style:name="Tabella4.G" style:family="table-column">
      <style:table-column-properties style:column-width="0.80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" fo:background-color="#f2f2f2" fo:padding-left="0.123cm" fo:padding-right="0.123cm" fo:padding-top="0cm" fo:padding-bottom="0cm" fo:border-left="0.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Tabella4.A2" style:family="table-cell">
      <style:table-cell-properties style:vertical-align="" fo:background-color="#f2f2f2" fo:padding-left="0.123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4.A3" style:family="table-cell">
      <style:table-cell-properties style:vertical-align="" fo:background-color="#f2f2f2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la4.A5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la4.B5" style:family="table-cell">
      <style:table-cell-properties style:vertical-align="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D5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5" style:family="table">
      <style:table-properties style:width="17.84cm" fo:margin-left="-0.245cm" fo:margin-top="0cm" fo:margin-bottom="0cm" table:align="left" style:writing-mode="lr-tb"/>
    </style:style>
    <style:style style:name="Tabella5.A" style:family="table-column">
      <style:table-column-properties style:column-width="17.8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" fo:padding-left="0.123cm" fo:padding-right="0.123cm" fo:padding-top="0cm" fo:padding-bottom="0cm" fo:border="0.75pt solid #000000" style:writing-mode="lr-tb"/>
    </style:style>
    <style:style style:name="Tabella6" style:family="table">
      <style:table-properties style:width="17.84cm" fo:margin-left="-0.245cm" fo:margin-top="0cm" fo:margin-bottom="0cm" table:align="left" style:writing-mode="lr-tb"/>
    </style:style>
    <style:style style:name="Tabella6.A" style:family="table-column">
      <style:table-column-properties style:column-width="17.8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7" style:family="table">
      <style:table-properties style:width="17.877cm" fo:margin-left="-0.245cm" fo:margin-top="0cm" fo:margin-bottom="0cm" table:align="left" style:writing-mode="lr-tb"/>
    </style:style>
    <style:style style:name="Tabella7.A" style:family="table-column">
      <style:table-column-properties style:column-width="9.874cm"/>
    </style:style>
    <style:style style:name="Tabella7.B" style:family="table-column">
      <style:table-column-properties style:column-width="8.003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background-color="#f2f2f2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7.A2" style:family="table-cell">
      <style:table-cell-properties style:vertical-align="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ing_20_3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8pt" style:font-size-asian="8pt" style:font-size-complex="8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size="8pt" style:font-size-asian="8pt" style:font-size-complex="8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size="8pt" fo:font-weight="bold" officeooo:rsid="000bd11b" officeooo:paragraph-rsid="000d4729" style:font-size-asian="7pt" style:font-weight-asian="bold" style:font-size-complex="8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size="8pt" fo:font-weight="bold" officeooo:rsid="000bd11b" officeooo:paragraph-rsid="000bd11b" style:font-size-asian="7pt" style:font-weight-asian="bold" style:font-size-complex="8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officeooo:paragraph-rsid="000d4729"/>
    </style:style>
    <style:style style:name="P16" style:family="paragraph" style:parent-style-name="Standard">
      <style:paragraph-properties fo:margin-left="0cm" fo:margin-right="0cm" style:line-height-at-least="0.212cm" fo:text-align="justify" style:justify-single-word="false" fo:text-indent="0cm" style:auto-text-indent="false" style:writing-mode="lr-tb">
        <style:tab-stops/>
      </style:paragraph-properties>
      <style:text-properties fo:font-size="4pt" style:font-size-asian="4pt" style:font-size-complex="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4pt" style:font-size-asian="4pt" style:font-size-complex="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4pt" style:font-size-asian="4pt" style:font-size-complex="4pt"/>
    </style:style>
    <style:style style:name="P19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6pt" style:font-size-asian="6pt" style:font-size-complex="6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6pt" style:font-size-asian="6pt" style:font-size-complex="6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6pt" style:font-size-asian="6pt" style:font-size-complex="6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0pt" style:font-size-asian="10pt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text-line-through-style="solid" style:text-line-through-type="single" fo:font-size="10pt" style:font-size-asian="10pt" style:font-size-complex="10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3" style:family="paragraph" style:parent-style-name="Standard">
      <style:paragraph-properties fo:margin-left="0cm" fo:margin-right="0cm" style:line-height-at-least="0.212cm" fo:text-align="center" style:justify-single-word="false" fo:text-indent="0cm" style:auto-text-indent="false" style:writing-mode="lr-tb">
        <style:tab-stops/>
      </style:paragraph-properties>
      <style:text-properties fo:font-size="14pt" fo:font-weight="bold" officeooo:rsid="000a7128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2pt" style:font-size-asian="2pt" style:font-size-complex="2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size="12pt" fo:font-weight="bold" officeooo:paragraph-rsid="000b0065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size="12pt" fo:font-weight="bold" officeooo:paragraph-rsid="000bd11b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3pt" style:font-size-asian="3pt" style:font-size-complex="3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6pt" style:font-size-asian="16pt" style:font-size-complex="16pt"/>
    </style:style>
    <style:style style:name="P41" style:family="paragraph" style:parent-style-name="Text_20_body">
      <style:paragraph-properties fo:margin-left="0cm" fo:margin-right="0cm" fo:line-height="0.564cm" fo:text-indent="0cm" style:auto-text-indent="false" style:writing-mode="lr-tb">
        <style:tab-stops/>
      </style:paragraph-properties>
    </style:style>
    <style:style style:name="P42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43" style:family="paragraph" style:parent-style-name="Standard">
      <style:text-properties fo:font-weight="bold" style:font-weight-asian="bold" style:font-weight-complex="bold"/>
    </style:style>
    <style:style style:name="P44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 style:writing-mode="lr-tb"/>
      <style:text-properties fo:font-size="8pt" fo:font-weight="bold" officeooo:rsid="000bd11b" officeooo:paragraph-rsid="000d4729" style:font-size-asian="7pt" style:font-weight-asian="bold" style:font-size-complex="8pt" style:font-weight-complex="bold"/>
    </style:style>
    <style:style style:name="P45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>
        <style:tab-stops>
          <style:tab-stop style:position="15.565cm"/>
        </style:tab-stops>
      </style:paragraph-properties>
      <style:text-properties officeooo:paragraph-rsid="000e6995"/>
    </style:style>
    <style:style style:name="P46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>
        <style:tab-stops/>
      </style:paragraph-properties>
      <style:text-properties officeooo:paragraph-rsid="000f17a1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2pt" style:font-size-asian="2pt" style:font-size-complex="2pt"/>
    </style:style>
    <style:style style:name="P48" style:family="paragraph">
      <loext:graphic-properties draw:fill="none" draw:fill-color="#cccccc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Wingdings" style:font-name-asian="Wingdings1" style:font-name-complex="Wingdings1"/>
    </style:style>
    <style:style style:name="T4" style:family="text">
      <style:text-properties style:font-name="Wingdings" fo:font-size="8pt" style:font-name-asian="Wingdings1" style:font-size-asian="8pt" style:font-name-complex="Wingdings1" style:font-size-complex="8pt"/>
    </style:style>
    <style:style style:name="T5" style:family="text">
      <style:text-properties style:font-name="Arial" style:font-name-complex="Arial1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style:font-name="Symbol" style:font-name-asian="Symbol1" style:font-name-complex="Symbol1"/>
    </style:style>
    <style:style style:name="T9" style:family="text">
      <style:text-properties style:text-position="super 58%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0a7128"/>
    </style:style>
    <style:style style:name="T12" style:family="text">
      <style:text-properties officeooo:rsid="000d4729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officeooo:rsid="000e6995"/>
    </style:style>
    <style:style style:name="T15" style:family="text">
      <style:text-properties fo:font-size="3pt" style:font-size-asian="3pt" style:font-size-complex="3pt"/>
    </style:style>
    <style:style style:name="T16" style:family="text">
      <style:text-properties fo:font-size="2pt" style:font-size-asian="2pt" style:font-size-complex="2pt"/>
    </style:style>
    <style:style style:name="gr1" style:family="graphic">
      <style:graphic-properties draw:fill="none" draw:fill-color="#cccccc" draw:textarea-horizontal-align="justify" draw:textarea-vertical-align="middle" draw:auto-grow-height="false" fo:min-height="1.743cm" fo:min-width="1.8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 text:c="215"/></text:p>
      <text:p text:style-name="P9"><draw:custom-shape text:anchor-type="paragraph" draw:z-index="0" draw:name="Forma1" draw:style-name="gr1" draw:text-style-name="P48" svg:width="1.899cm" svg:height="1.743cm" svg:x="14.958cm" svg:y="0.243cm"><text:p/><draw:enhanced-geometry svg:viewBox="0 0 21600 21600" draw:type="rectangle" draw:enhanced-path="M 0 0 L 21600 0 21600 21600 0 21600 0 0 Z N"/></draw:custom-shape></text:p>
      <text:p text:style-name="P9"/>
      <text:p text:style-name="P9"><text:s text:c="216"/>MARCA </text:p>
      <text:p text:style-name="P10"><text:s text:c="217"/>BOLLO </text:p>
      <text:p text:style-name="P10"><text:s text:c="216"/>euro 16,00</text:p>
      <text:p text:style-name="P37"><text:span text:style-name="T11">DOMANDA </text:span>PER LA <text:s/>REINTESTAZIONE <text:s text:c="10"/></text:p>
      <text:p text:style-name="P38">DELL’AUTORIZZAZIONE PER L’ESERCIZIO </text:p>
      <text:p text:style-name="P38">DEL COMMERCIO SU AREE PUBBLICHE CON POSTEGGIO <text:s text:c="28"/></text:p>
      <text:p text:style-name="P7">( art. 28, comma 1 lettera A) del Decreto Legislativo114/98 – articolo <text:s text:c="4"/>Legge Regionale n° <text:s text:c="5"/>)</text:p>
      <text:p text:style-name="P7"/>
      <text:p text:style-name="P12"/>
      <text:h text:style-name="P1" text:outline-level="3"><text:s text:c="8"/>Al Comune di <text:s/>___________________ </text:h>
      <text:p text:style-name="P3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table:number-columns-spanned="8" office:value-type="string">
            <text:p text:style-name="P5">Il <text:s/>sottoscritto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5">nato a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5">Prov.</text:p>
          </table:table-cell>
          <table:table-cell table:style-name="Tabella1.A1" table:number-columns-spanned="2" office:value-type="string">
            <text:p text:style-name="P5">il</text:p>
            <text:p text:style-name="P14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5">Residente in</text:p>
          </table:table-cell>
          <table:covered-table-cell/>
          <table:table-cell table:style-name="Tabella1.A1" table:number-columns-spanned="3" office:value-type="string">
            <text:p text:style-name="P5">Prov.</text:p>
            <text:p text:style-name="P5"/>
            <text:p text:style-name="P5"/>
          </table:table-cell>
          <table:covered-table-cell/>
          <table:covered-table-cell/>
          <table:table-cell table:style-name="Tabella1.A1" table:number-columns-spanned="2" office:value-type="string">
            <text:p text:style-name="P5">Via</text:p>
          </table:table-cell>
          <table:covered-table-cell/>
          <table:table-cell table:style-name="Tabella1.A1" office:value-type="string">
            <text:p text:style-name="P5">n°</text:p>
            <text:p text:style-name="P5"/>
          </table:table-cell>
        </table:table-row>
        <table:table-row table:style-name="Tabella1.1">
          <table:table-cell table:style-name="Tabella1.A4" office:value-type="string">
            <text:p text:style-name="P5"/>
          </table:table-cell>
          <table:table-cell table:style-name="Tabella1.A1" table:number-columns-spanned="2" office:value-type="string">
            <text:p text:style-name="P6">codice fiscale</text:p>
            <text:p text:style-name="P6"/>
            <text:p text:style-name="P6"/>
          </table:table-cell>
          <table:covered-table-cell/>
          <table:table-cell table:style-name="Tabella1.D4" table:number-columns-spanned="5" office:value-type="string">
            <text:p text:style-name="P5"><text:s text:c="3"/>telefono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8" office:value-type="string">
            <text:p text:style-name="P14"><text:bookmark-start text:name="Controllo4"/><field:fieldmark text:name="__Fieldmark__5832_2484658014" field:type="vnd.oasis.opendocument.field.FORMCHECKBOX"/><text:bookmark-end text:name="Controllo4"/><text:s/>in proprio</text:p>
            <text:p text:style-name="P14"><text:bookmark-start text:name="Controllo5"/><field:fieldmark text:name="__Fieldmark__5839_2484658014" field:type="vnd.oasis.opendocument.field.FORMCHECKBOX"/><text:bookmark-end text:name="Controllo5"/><text:s/>oppure:</text:p>
            <text:p text:style-name="P14">nella sua qualità di ________________________________________e, come tale in rappresentanza di</text:p>
            <text:p text:style-name="P14"/>
            <text:p text:style-name="P14">___________________________________________________________________________________</text:p>
            <text:p text:style-name="P14"/>
            <text:p text:style-name="P14">Codice fiscale _____________________________________capitale sociale_____________________</text:p>
            <text:p text:style-name="P14"/>
            <text:p text:style-name="P14">iscritta in data _______________al n° ____________del registro delle società ________________ed al </text:p>
            <text:p text:style-name="P14"/>
            <text:p text:style-name="P14">n° ______________del fascicolo presso ______________________________autorizzato ad inoltrare la <text:s/></text:p>
            <text:p text:style-name="P14"/>
            <text:p text:style-name="P14">presente dichiarazione in forza dei poteri conferitogli dai patti sociali, oppure_____________________</text:p>
            <text:p text:style-name="P14"/>
            <text:p text:style-name="P14">_____________________________________________________________domiciliato per la carica ed</text:p>
            <text:p text:style-name="P14"/>
            <text:p text:style-name="P14">ai fini delle presente istanza presso la sede della società rappresentata, oppure____________________</text:p>
            <text:p text:style-name="P14"/>
            <text:p text:style-name="P14">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6" table:number-columns-spanned="8" office:value-type="string">
            <text:p text:style-name="P16"/>
            <text:p text:style-name="P33">CHIE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7" table:number-columns-spanned="8" office:value-type="string">
            <text:p text:style-name="P41">la reintestazione della/e sottonotata/e autorizzazione/i per l'esercizio dell'attività di commercio su aree pubbliche, di cui all’articolo 28, comma 1 lettera A) Decreto Legislativo 114/98, per i/il seguente/i mercato settimanale __________________________________, e contestualmente il rilascio della concessione del posteggio n°__________ di <text:s/>mt._________ x <text:s/>mt. _________ a seguito di trasferimento dell'attività <text:s text:c="4"/><text:span text:style-name="T3">o</text:span> in gestione <text:s text:c="4"/><text:span text:style-name="T3">o</text:span> in proprietà <text:s text:c="4"/><text:span text:style-name="T3">o</text:span> per atto tra vivi <text:s text:c="4"/><text:span text:style-name="T3">o</text:span> a causa di morte:</text:p>
            <text:p text:style-name="P14">autorizzazione n._____________<text:span text:style-name="T5"> </text:span>rilasciata il ____________________ per il settore: </text:p>
            <text:p text:style-name="P23"><text:s text:c="5"/></text:p>
            <text:p text:style-name="P14"><text:s/><field:fieldmark text:name="__Fieldmark__5901_2484658014" field:type="vnd.oasis.opendocument.field.FORMCHECKBOX"/><text:s/>SETTORE ALIMENTARE <text:s text:c="44"/><text:bookmark-start text:name="Controllo2"/><field:fieldmark text:name="__Fieldmark__5904_2484658014" field:type="vnd.oasis.opendocument.field.FORMCHECKBOX"/><text:bookmark-end text:name="Controllo2"/><text:s/>SETTORE NON ALIMENTARE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8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8" office:value-type="string">
            <text:p text:style-name="P14"><text:span text:style-name="T6">Ai fini di cui sopra, consapevole che le dichiarazioni mendaci, la formazione e l’uso di atti falsi o l’esibizione di atti contenenti dati non più rispondenti a verità sono puniti ai sensi del codice penale e delle leggi speciali in materia (articolo 76 del Decreto Presidente Repubblica n. 445 del 28 dicembre 2000), il sottoscritto <text:s/></text:span><text:span text:style-name="T7">dichiara:</text:span></text:p>
            <text:p text:style-name="P14"><text:soft-page-break/><text:span text:style-name="T8">Þ</text:span> di non possedere alcuna autorizzazione e concessione di posteggio nello stesso mercato, salvo i casi previsti dalla Legge Regionale <text:s text:c="6"/>da specificare qui di seguito: ______________________________;</text:p>
            <text:p text:style-name="P14"><text:span text:style-name="T8">Þ</text:span> di essere in possesso dei requisiti morali previsti dall’articolo 5, commi 2 e 4 <text:s/>del Decreto Legislativo 114/98;<text:span text:style-name="T9"> (1)</text:span></text:p>
            <text:p text:style-name="P41"><text:span text:style-name="T8">Þ</text:span> di avere rilevato, come da atto regolarmente registrato, l'attività predetta dal_____ Sig. <text:s/>__________________________________________________________________________________</text:p>
            <text:p text:style-name="P19">nat__ a ____________________________________________ il ______________________________</text:p>
            <text:p text:style-name="P14">residente in ________________________________________________________________________;</text:p>
            <text:p text:style-name="P14"><text:span text:style-name="T8">Þ</text:span> di essere in possesso di veicolo attrezzato per l’esercizio dell’attività, modello ______________________ marca _______________________________, targato ____________________________, delle seguenti dimensioni _______________________;</text:p>
            <text:p text:style-name="P42"><text:span text:style-name="T8">Þ</text:span> di voler effettuare anche la somministrazione dei prodotti <text:s/>alimentari e di essere in possesso del previsto requisito professionale (iscrizione S.A.B. presso la C.C.I.A.A. di _________________________________ con il n. ___________________ in data ________________________);</text:p>
            <text:p text:style-name="P14"><text:span text:style-name="T8">Þ</text:span> nel caso di soggetto portatore di handicap il possesso di tale requisito;</text:p>
            <text:p text:style-name="P14"><text:span text:style-name="T8">Þ</text:span> ai fini antimafia, che sul conto della <text:span text:style-name="T3">q</text:span> società/<text:span text:style-name="T3">q</text:span> consorzio sopra indicata (ove ricorra) non sussistono le cause di divieto, di decadenza o di sospensione di cui all’articolo 10 della Legge 31.05.65 n. 575 , che tali cause non sussistono nei miei confronti, e di non essere a conoscenza che le stesse cause sussistano a carico di tutti i miei familiari conviventi nel territorio dello stato, di seguito elencati <text:span text:style-name="T9"><text:s/>(2) (3) 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0" table:number-columns-spanned="4" office:value-type="string">
            <text:p text:style-name="P29">Cognome <text:s/>e nome (2)</text:p>
          </table:table-cell>
          <table:covered-table-cell/>
          <table:covered-table-cell/>
          <table:covered-table-cell/>
          <table:table-cell table:style-name="Tabella1.E10" table:number-columns-spanned="4" office:value-type="string">
            <text:p text:style-name="P29">luogo e data di nascita (2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la1.E1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la1.E1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la1.E1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4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la1.E14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5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la1.E15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P22"/>
      <text:p text:style-name="P13"><text:span text:style-name="T2">1) Non possono esercitare l’attività commerciale , salvo che abbiano ottenuto la riabilitazione</text:span><text:span text:style-name="T1">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a)</text:p>
          </table:table-cell>
          <table:table-cell table:style-name="Tabella2.A1" office:value-type="string">
            <text:p text:style-name="P5">Colo che sono stati dichiarati falliti;</text:p>
          </table:table-cell>
        </table:table-row>
        <table:table-row table:style-name="Tabella2.1">
          <table:table-cell table:style-name="Tabella2.A1" office:value-type="string">
            <text:p text:style-name="P4">b) </text:p>
          </table:table-cell>
          <table:table-cell table:style-name="Tabella2.A1" office:value-type="string">
            <text:p text:style-name="P4">coloro che hanno riportato una condanna, con sentenza passata in giudicato, per delitto non colposo per il quale è prevista una pena detentiva non inferiore nel minimo a tre anni, sempre che sia stata applicata in concreto una pena superiore al minimo edittale;</text:p>
          </table:table-cell>
        </table:table-row>
        <table:table-row table:style-name="Tabella2.1">
          <table:table-cell table:style-name="Tabella2.A1" office:value-type="string">
            <text:p text:style-name="P4">c)</text:p>
          </table:table-cell>
          <table:table-cell table:style-name="Tabella2.A1" office:value-type="string">
            <text:p text:style-name="P4">coloro che hanno riportato una condanna a pena detentiva accertata, con sentenza passata in giudicato, per uno dei delitti di cui al titolo II e VIII del libro II del codice penale, ovvero di ricettazione, riciclaggio, emissione di assegni a vuoto, insolvenza fraudolenta, bancarotta fraudolenta, usura, sequestro di persona a scopo di estorsione, rapina;</text:p>
          </table:table-cell>
        </table:table-row>
        <table:table-row table:style-name="Tabella2.1">
          <table:table-cell table:style-name="Tabella2.A1" office:value-type="string">
            <text:p text:style-name="P4">d) </text:p>
          </table:table-cell>
          <table:table-cell table:style-name="Tabella2.A1" office:value-type="string">
            <text:p text:style-name="P4">coloro che hanno riportato una o più condanne a pena detentiva o a pena pecuniaria, nel quinquennio precedente all’inizio dell’esercizio dell’attività, accertate con sentenza passata in giudicato, per uno dei delitti previsti dagli articoli 442, 444, 513 bis, 515, 516 e 517 del codice penale, o per delitti di frode nella preparazione o nel commercio degli alimenti, previsti da leggi speciali;</text:p>
          </table:table-cell>
        </table:table-row>
        <table:table-row table:style-name="Tabella2.1">
          <table:table-cell table:style-name="Tabella2.A1" office:value-type="string">
            <text:p text:style-name="P4">e)</text:p>
          </table:table-cell>
          <table:table-cell table:style-name="Tabella2.A1" office:value-type="string">
            <text:p text:style-name="P4">coloro che sono sottoposti ad una delle misure di prevenzione di cui alla Legge 27.12.56, o nei cui confronti sia stata applicata una delle misure previste dalla Legge 31.05.65, n° 575, ovvero siano stati dichiarati delinquenti abituali, professionali o per tendenza;</text:p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>Il divieto di esercizio dell’attività commerciale <text:s/>permane per la durata di cinque anni a decorrere dal giorno in cui la pena è stata scontata o si sia in altro modo estinta, ovvero, qualora sia stata concessa la sospensione condizionale della pena, dal giorno del passaggio in giudicato della sentenza.</text:p>
          </table:table-cell>
        </table:table-row>
        <table:table-row table:style-name="Tabella2.1">
          <table:table-cell table:style-name="Tabella2.A1" office:value-type="string">
            <text:p text:style-name="P8">(2)</text:p>
          </table:table-cell>
          <table:table-cell table:style-name="Tabella2.A1" office:value-type="string">
            <text:p text:style-name="P8">solo per le ditte individuali.</text:p>
          </table:table-cell>
        </table:table-row>
        <table:table-row table:style-name="Tabella2.1">
          <table:table-cell table:style-name="Tabella2.A1" office:value-type="string">
            <text:p text:style-name="P8">(3)</text:p>
          </table:table-cell>
          <table:table-cell table:style-name="Tabella2.A1" office:value-type="string">
            <text:p text:style-name="P8">in caso di società, tutte le persone di cui al Decreto Presidente Repubblica 252/1998, articolo 2, compilano l’allegato A)</text:p>
          </table:table-cell>
        </table:table-row>
      </table:table>
      <text:p text:style-name="P20"/>
      <text:p text:style-name="P20"><text:s/>(da compilare solo per commercio del settore alimentare)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9">SOLO PER LE IMPRESE INDIVIDUALI</text:p>
            <text:p text:style-name="P26"/>
          </table:table-cell>
        </table:table-row>
        <table:table-row table:style-name="Tabella3.1">
          <table:table-cell table:style-name="Tabella3.A2" office:value-type="string">
            <text:p text:style-name="P26"><text:s/></text:p>
          </table:table-cell>
          <table:table-cell table:style-name="Tabella3.B2" office:value-type="string">
            <text:p text:style-name="P28">Di essere in possesso di uno dei seguenti requisiti:</text:p>
          </table:table-cell>
        </table:table-row>
        <table:table-row table:style-name="Tabella3.1">
          <table:table-cell table:style-name="Tabella3.A3" office:value-type="string">
            <text:p text:style-name="P3"><text:bookmark-start text:name="Controllo6"/><field:fieldmark text:name="__Fieldmark__6075_2484658014" field:type="vnd.oasis.opendocument.field.FORMCHECKBOX"/><text:bookmark-end text:name="Controllo6"/></text:p>
          </table:table-cell>
          <table:table-cell table:style-name="Tabella3.B2" office:value-type="string">
            <text:p text:style-name="P30"/>
            <text:p text:style-name="P28"/>
          </table:table-cell>
        </table:table-row>
        <table:table-row table:style-name="Tabella3.1">
          <table:table-cell table:style-name="Tabella3.A3" office:value-type="string">
            <text:p text:style-name="P25"/>
            <text:p text:style-name="P2"><text:bookmark-start text:name="Controllo7"/><field:fieldmark text:name="__Fieldmark__6090_2484658014" field:type="vnd.oasis.opendocument.field.FORMCHECKBOX"/><text:bookmark-end text:name="Controllo7"/></text:p>
          </table:table-cell>
          <table:table-cell table:style-name="Tabella3.B2" office:value-type="string">
            <text:p text:style-name="P27">aver frequentato con esito positivo il corso professionale per il commercio del settore alimentare: </text:p>
            <text:p text:style-name="P27">nome dell’Istituto_______________________________________dal__________al_________</text:p>
            <text:p text:style-name="P27">oggetto del corso _________________________________________anno conclusione_______</text:p>
          </table:table-cell>
        </table:table-row>
        <table:table-row table:style-name="Tabella3.1">
          <table:table-cell table:style-name="Tabella3.A3" office:value-type="string">
            <text:p text:style-name="P26"/>
            <text:p text:style-name="P3"><text:bookmark-start text:name="Controllo8"/><field:fieldmark text:name="__Fieldmark__6107_2484658014" field:type="vnd.oasis.opendocument.field.FORMCHECKBOX"/><text:bookmark-end text:name="Controllo8"/></text:p>
          </table:table-cell>
          <table:table-cell table:style-name="Tabella3.B5" office:value-type="string">
            <text:p text:style-name="P28">aver esercitato in proprio l’attività di vendita di prodotti alimentari</text:p>
            <text:p text:style-name="P28">tipo di attività__________________________________________dal__________al_________</text:p>
            <text:p text:style-name="P28">n° iscrizione Registro Imprese _____________CCIAA di ____________n° REA_____________ </text:p>
          </table:table-cell>
        </table:table-row>
        <table:table-row table:style-name="Tabella3.1">
          <table:table-cell table:style-name="Tabella3.A6" office:value-type="string">
            <text:p text:style-name="P26"/>
            <text:p text:style-name="P26"/>
            <text:p text:style-name="P3"><text:bookmark-start text:name="Controllo9"/><text:soft-page-break/><field:fieldmark text:name="__Fieldmark__6127_2484658014" field:type="vnd.oasis.opendocument.field.FORMCHECKBOX"/><text:bookmark-end text:name="Controllo9"/></text:p>
            <text:p text:style-name="P26"/>
            <text:p text:style-name="P26"/>
            <text:p text:style-name="P26"/>
          </table:table-cell>
          <table:table-cell table:style-name="Tabella3.B6" office:value-type="string">
            <text:p text:style-name="P28">aver prestato la propria opera presso imprese esercenti l’attività di vendita di prodotti alimentari</text:p>
            <text:p text:style-name="P28">Nome impresa_______________________________________sede______________________</text:p>
            <text:p text:style-name="P28">Nome impresa_______________________________________sede______________________</text:p>
            <text:p text:style-name="P28"><text:soft-page-break/>quale dipendente qualificato, regolarmente iscritto all’INPS dal ___________al_____________</text:p>
            <text:p text:style-name="P28">quale collaboratore familiare, regolarmente iscritto all’INPS dal ___________al____________</text:p>
          </table:table-cell>
        </table:table-row>
        <table:table-row table:style-name="Tabella3.1">
          <table:table-cell table:style-name="Tabella3.A1" office:value-type="string">
            <text:p text:style-name="P26"/>
          </table:table-cell>
          <table:table-cell table:style-name="Tabella3.B7" office:value-type="string">
            <text:p text:style-name="P29">SOLO PER LE SOCIETA'</text:p>
            <text:p text:style-name="P24"/>
          </table:table-cell>
        </table:table-row>
        <table:table-row table:style-name="Tabella3.1">
          <table:table-cell table:style-name="Tabella3.A8" office:value-type="string">
            <text:p text:style-name="P26"/>
            <text:p text:style-name="P3"><text:bookmark-start text:name="Controllo10"/><field:fieldmark text:name="__Fieldmark__6163_2484658014" field:type="vnd.oasis.opendocument.field.FORMCHECKBOX"/><text:bookmark-end text:name="Controllo10"/></text:p>
          </table:table-cell>
          <table:table-cell table:style-name="Tabella3.B8" office:value-type="string">
            <text:p text:style-name="P28">che i requisiti professionali sono posseduti dal sig. ___________________________________</text:p>
            <text:p text:style-name="P28">che ha compilato la dichiarazione di cui all’allegato B)</text:p>
            <text:p text:style-name="P28"/>
          </table:table-cell>
        </table:table-row>
      </table:table>
      <text:p text:style-name="P1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 table:style-name="Tabella4.1">
          <table:table-cell table:style-name="Tabella4.A1" table:number-columns-spanned="7" office:value-type="string">
            <text:p text:style-name="P14">Il sottoscritto <text:span text:style-name="T10">delega</text:span> il seguente dipendente o collaboratore familiare all'esercizio dell'attività, in caso di mia assenza, ai sensi dell'articolo_________, comma ________ <text:s text:c="2"/>, Legge Regionale n.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7" office:value-type="string">
            <text:p text:style-name="P14"><text:span text:style-name="T3">o</text:span><text:span text:style-name="T1"> Nome e Cognome Dipendente <text:s text:c="4"/></text:span><text:span text:style-name="T4">o</text:span> <text:span text:style-name="T1">Nome e Cognome Collaboratore familiare <text:s text:c="21"/>(barrare la casella relativa)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3" table:number-columns-spanned="4" office:value-type="string">
            <text:p text:style-name="P5">nato a</text:p>
            <text:p text:style-name="P14"/>
          </table:table-cell>
          <table:covered-table-cell/>
          <table:covered-table-cell/>
          <table:covered-table-cell/>
          <table:table-cell table:style-name="Tabella4.A3" office:value-type="string">
            <text:p text:style-name="P5">Prov.</text:p>
            <text:p text:style-name="P14"/>
          </table:table-cell>
          <table:table-cell table:style-name="Tabella4.A3" table:number-columns-spanned="2" office:value-type="string">
            <text:p text:style-name="P5">il</text:p>
            <text:p text:style-name="P14"/>
          </table:table-cell>
          <table:covered-table-cell/>
        </table:table-row>
        <table:table-row table:style-name="Tabella4.1">
          <table:table-cell table:style-name="Tabella4.A3" table:number-columns-spanned="2" office:value-type="string">
            <text:p text:style-name="P5">Residente in</text:p>
            <text:p text:style-name="P14"/>
          </table:table-cell>
          <table:covered-table-cell/>
          <table:table-cell table:style-name="Tabella4.A3" table:number-columns-spanned="2" office:value-type="string">
            <text:p text:style-name="P5">Prov.</text:p>
            <text:p text:style-name="P14"/>
          </table:table-cell>
          <table:covered-table-cell/>
          <table:table-cell table:style-name="Tabella4.A3" table:number-columns-spanned="2" office:value-type="string">
            <text:p text:style-name="P5">Via</text:p>
            <text:p text:style-name="P14"/>
          </table:table-cell>
          <table:covered-table-cell/>
          <table:table-cell table:style-name="Tabella4.A3" office:value-type="string">
            <text:p text:style-name="P5">n°</text:p>
            <text:p text:style-name="P14"/>
          </table:table-cell>
        </table:table-row>
        <table:table-row table:style-name="Tabella4.1">
          <table:table-cell table:style-name="Tabella4.A5" office:value-type="string">
            <text:p text:style-name="P5"/>
          </table:table-cell>
          <table:table-cell table:style-name="Tabella4.B5" table:number-columns-spanned="2" office:value-type="string">
            <text:p text:style-name="P6">codice fiscale</text:p>
            <text:p text:style-name="P34"/>
          </table:table-cell>
          <table:covered-table-cell/>
          <table:table-cell table:style-name="Tabella4.D5" table:number-columns-spanned="4" office:value-type="string">
            <text:p text:style-name="P5">telefono</text:p>
          </table:table-cell>
          <table:covered-table-cell/>
          <table:covered-table-cell/>
          <table:covered-table-cell/>
        </table:table-row>
      </table:table>
      <text:p text:style-name="P43"/>
      <text:p text:style-name="P43">Allega alla presente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4"><field:fieldmark text:name="__Fieldmark__6247_2484658014" field:type="vnd.oasis.opendocument.field.FORMCHECKBOX"/><text:s/>Per le società di persone copia dell'atto costitutivo;</text:p>
            <text:p text:style-name="P18"/>
            <text:p text:style-name="P14"><field:fieldmark text:name="__Fieldmark__6253_2484658014" field:type="vnd.oasis.opendocument.field.FORMCHECKBOX"/><text:s/>Per i soggetti portatori di handicap l'indicazione dell'atto di riconoscimento rilasciato dagli organi competenti ai sensi della vigente normativa ___________________________;</text:p>
            <text:p text:style-name="P19"><field:fieldmark text:name="__Fieldmark__6257_2484658014" field:type="vnd.oasis.opendocument.field.FORMCHECKBOX"/><text:s/>Copia certificazione/contratto di acquisto/gestione di azienda regolarmente redatto e registrato;</text:p>
            <text:p text:style-name="P19"><field:fieldmark text:name="__Fieldmark__6261_2484658014" field:type="vnd.oasis.opendocument.field.FORMCHECKBOX"/><text:s/>Copia atto attestante il diritto alla successione a causa di morte;</text:p>
            <text:p text:style-name="P47"/>
            <text:p text:style-name="P45"><field:fieldmark text:name="__Fieldmark__6278_2484658014" field:type="vnd.oasis.opendocument.field.FORMCHECKBOX"/><text:s/>Copia <text:span text:style-name="T14">ricevuta versamento dei diritti d’istruttoria (euro 30,00 su c/c postale n. 12092656 intestato a Comune Montesilvano - Servizio Tesoreria);</text:span></text:p>
            <text:p text:style-name="P46"><text:bookmark-start text:name="Controllo3"/><field:fieldmark text:name="__Fieldmark__6268_2484658014" field:type="vnd.oasis.opendocument.field.FORMCHECKBOX"/><text:bookmark-end text:name="Controllo3"/><text:s/>Copia di un documento di riconoscimento in corso di validità, del richiedente<text:span text:style-name="T13">;</text:span></text:p>
            <text:p text:style-name="P15"><text:bookmark-start text:name="Controllo31"/><field:fieldmark text:name="__Fieldmark__6285_2484658014" field:type="vnd.oasis.opendocument.field.FORMCHECKBOX"/><text:bookmark-end text:name="Controllo31"/><text:s/><text:span text:style-name="T12">Altro ___________________________________________________________________________</text:span></text:p>
            <text:p text:style-name="P5"><text:s text:c="8"/></text:p>
          </table:table-cell>
        </table:table-row>
      </table:table>
      <text:p text:style-name="P13">Si impegna a produrre la necessaria documentazione eventualmente richiesta dal Comune.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6">Informativa ai sensi dell’articolo 23 D. Lgs. 30 giugno 2003 n. 196 (articolo 48 DPR 28.12.2000 n. 445)</text:p>
            <text:p text:style-name="P28">Il sottoscritto autorizza il trattamento dei dati forniti per l’espletamento di funzioni istituzionali da parte del Comune, solo con modalità e procedure strettamente necessarie per le operazioni e servizi connessi con i procedimenti e i provvedimenti che lo riguardano.</text:p>
          </table:table-cell>
        </table:table-row>
      </table:table>
      <text:p text:style-name="P4"/>
      <text:p text:style-name="P13"><text:s text:c="10"/>Lì_______________</text:p>
      <text:p text:style-name="P35"/>
      <text:p text:style-name="P13"><text:s text:c="121"/>Firma</text:p>
      <text:p text:style-name="P40"/>
      <text:p text:style-name="P13"/>
      <text:p text:style-name="P13"><text:s text:c="95"/>___ _______________________________ </text:p>
      <text:p text:style-name="P17"/>
      <text:p text:style-name="P35"/>
      <text:p text:style-name="P13">Il sottoscritto è consapevole che le dichiarazioni mendaci, la falsità negli atti <text:s/>e l’uso di atti falsi comportano l’applicazione delle sanzioni penali previste dall’art. <text:s/>76 del D.P.R. n.445/2000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p text:style-name="P14"><text:span text:style-name="T3">Ø</text:span><text:span text:style-name="T6"> Per ogni eventuale chiarimento relativo alla presente istanza, si chiede di contattare il Signor/lo studio tecnico:</text:span></text:p>
          </table:table-cell>
          <table:covered-table-cell/>
        </table:table-row>
        <table:table-row table:style-name="Tabella7.1">
          <table:table-cell table:style-name="Tabella7.A2" office:value-type="string">
            <text:p text:style-name="P11">Cognome e nome o denominazione</text:p>
            <text:p text:style-name="P32"/>
          </table:table-cell>
          <table:table-cell table:style-name="Tabella7.A2" office:value-type="string">
            <text:p text:style-name="P11">Telefono</text:p>
            <text:p text:style-name="P3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fo:font-size="8pt" fo:font-style="italic" style:font-size-asian="8pt" style:font-style-asian="italic" style:font-size-complex="8pt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keep-with-next="always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weight-complex="bold"/>
    </style:style>
    <style:style style:name="Titolo_20_7_20_Carattere" style:display-name="Titolo 7 Carattere" style:family="text" style:parent-style-name="Default_20_Paragraph_20_Font"/>
    <style:style style:name="Titolo_20_8_20_Carattere" style:display-name="Titolo 8 Carattere" style:family="text" style:parent-style-name="Default_20_Paragraph_20_Font">
      <style:text-properties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Corpo_20_testo_20_Carattere" style:display-name="Corpo testo Carattere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501cm" fo:margin-bottom="1cm" fo:margin-left="2cm" fo:margin-right="2cm" style:writing-mode="lr-tb" style:layout-grid-color="#c0c0c0" style:layout-grid-lines="264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Comando Vigili Urbani</meta:initial-creator>
    <meta:creation-date>2013-11-12T11:42:00</meta:creation-date>
    <dc:date>2022-01-20T11:29:03.071000000</dc:date>
    <meta:editing-cycles>8</meta:editing-cycles>
    <meta:editing-duration>PT34M52S</meta:editing-duration>
    <meta:generator>LibreOffice/6.3.6.2$Windows_X86_64 LibreOffice_project/2196df99b074d8a661f4036fca8fa0cbfa33a497</meta:generator>
    <meta:print-date>2022-01-20T11:25:06.014000000</meta:print-date>
    <meta:document-statistic meta:table-count="7" meta:image-count="0" meta:object-count="0" meta:page-count="3" meta:paragraph-count="116" meta:word-count="1165" meta:character-count="10218" meta:non-whitespace-character-count="7878"/>
    <meta:user-defined meta:name="Company">COMUNE DI PESCIA</meta:user-defined>
    <meta:user-defined meta:name="Operator">RUGGIERI-M</meta:user-defined>
  </office:meta>
</office:document-meta>
</file>